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hanging" fo:text-align="center" style:vertical-align="auto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 fo:hyphenate="true"/>
    </style:style>
    <style:style style:name="P3" style:parent-style-name="Обычный" style:family="paragraph">
      <style:paragraph-properties fo:widows="0" fo:orphans="0" style:punctuation-wrap="hanging" fo:text-align="center" style:vertical-align="auto"/>
      <style:text-properties fo:hyphenate="true"/>
    </style:style>
    <style:style style:name="T4" style:parent-style-name="Основнойшрифтабзаца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" style:parent-style-name="ConsPlusTitle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861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1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9138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1.4756in" style:use-optimal-column-width="false"/>
    </style:style>
    <style:style style:name="Table12" style:family="table">
      <style:table-properties style:width="6.9895in" fo:margin-left="-0.252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" style:parent-style-name="ConsPlusNormal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.0708in" fo:padding-left="0.043in" fo:padding-bottom="0.0708in" fo:padding-right="0.043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padding-top="0.0708in" fo:padding-left="0.043in" fo:padding-bottom="0.0708in" fo:padding-right="0.043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P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708in" fo:padding-left="0.043in" fo:padding-bottom="0.0708in" fo:padding-right="0.043in"/>
    </style:style>
    <style:style style:name="P83" style:parent-style-name="ConsPlusNormal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" style:parent-style-name="ConsPlusNormal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1" style:parent-style-name="ConsPlusNormal" style:family="paragraph">
      <style:paragraph-properties fo:text-align="justify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fo:padding-top="0.0708in" fo:padding-left="0.043in" fo:padding-bottom="0.0708in" fo:padding-right="0.043in"/>
    </style:style>
    <style:style style:name="P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859in" style:use-optimal-row-height="false"/>
    </style:style>
    <style:style style:name="TableCell101" style:family="table-cell">
      <style:table-cell-properties fo:border="0.0069in solid #000000" fo:padding-top="0.0708in" fo:padding-left="0.043in" fo:padding-bottom="0.0708in" fo:padding-right="0.043in"/>
    </style:style>
    <style:style style:name="P1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0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text-align="justify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.0708in" fo:padding-left="0.043in" fo:padding-bottom="0.0708in" fo:padding-right="0.043in"/>
    </style:style>
    <style:style style:name="P1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708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fo:padding-top="0.0708in" fo:padding-left="0.043in" fo:padding-bottom="0.0708in" fo:padding-right="0.043in"/>
    </style:style>
    <style:style style:name="P1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.0708in" fo:padding-left="0.043in" fo:padding-bottom="0.0708in" fo:padding-right="0.043in"/>
    </style:style>
    <style:style style:name="P14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.0708in" fo:padding-left="0.043in" fo:padding-bottom="0.0708in" fo:padding-right="0.043in"/>
    </style:style>
    <style:style style:name="P14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.0708in" fo:padding-left="0.043in" fo:padding-bottom="0.0708in" fo:padding-right="0.043in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708in" fo:padding-left="0.043in" fo:padding-bottom="0.0708in" fo:padding-right="0.043in"/>
    </style:style>
    <style:style style:name="P15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.0708in" fo:padding-left="0.043in" fo:padding-bottom="0.0708in" fo:padding-right="0.043in"/>
    </style:style>
    <style:style style:name="P1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min-row-height="1.2013in" style:use-optimal-row-height="false"/>
    </style:style>
    <style:style style:name="TableCell157" style:family="table-cell">
      <style:table-cell-properties fo:border="0.0069in solid #000000" fo:padding-top="0.0708in" fo:padding-left="0.043in" fo:padding-bottom="0.0708in" fo:padding-right="0.043in"/>
    </style:style>
    <style:style style:name="P1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margin-bottom="0.0833in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2.2659in" style:use-optimal-column-width="false"/>
    </style:style>
    <style:style style:name="TableColumn175" style:family="table-column">
      <style:table-column-properties style:column-width="2.0194in" style:use-optimal-column-width="false"/>
    </style:style>
    <style:style style:name="TableColumn176" style:family="table-column">
      <style:table-column-properties style:column-width="2.4611in" style:use-optimal-column-width="false"/>
    </style:style>
    <style:style style:name="Table173" style:family="table">
      <style:table-properties style:width="6.746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1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fo:padding-top="0.0708in" fo:padding-left="0.043in" fo:padding-bottom="0.0708in" fo:padding-right="0.043in"/>
    </style:style>
    <style:style style:name="P1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fo:padding-top="0.0708in" fo:padding-left="0.043in" fo:padding-bottom="0.0708in" fo:padding-right="0.043in"/>
    </style:style>
    <style:style style:name="P2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P2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.0708in" fo:padding-left="0.043in" fo:padding-bottom="0.0708in" fo:padding-right="0.043in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P2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777in" style:use-optimal-row-height="false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padding-top="0.0708in" fo:padding-left="0.043in" fo:padding-bottom="0.0708in" fo:padding-right="0.043in"/>
    </style:style>
    <style:style style:name="P25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fo:padding-top="0.0708in" fo:padding-left="0.043in" fo:padding-bottom="0.0708in" fo:padding-right="0.043in"/>
    </style:style>
    <style:style style:name="P25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715in" style:use-optimal-row-height="false"/>
    </style:style>
    <style:style style:name="P25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5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fo:padding-top="0.0708in" fo:padding-left="0.043in" fo:padding-bottom="0.0708in" fo:padding-right="0.043in"/>
    </style:style>
    <style:style style:name="P2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P27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7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use-optimal-row-height="false"/>
    </style:style>
    <style:style style:name="P27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8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708in" fo:padding-left="0.043in" fo:padding-bottom="0.0708in" fo:padding-right="0.043in"/>
    </style:style>
    <style:style style:name="P2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padding-top="0.0708in" fo:padding-left="0.043in" fo:padding-bottom="0.0708in" fo:padding-right="0.043in"/>
    </style:style>
    <style:style style:name="P29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justify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3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3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3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justify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Обычный" style:family="paragraph">
      <style:paragraph-properties style:punctuation-wrap="hanging" fo:text-align="justify" style:vertical-align="auto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min-row-height="0.3354in" style:use-optimal-row-height="false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0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1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2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3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P40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fo:padding-top="0.0708in" fo:padding-left="0.043in" fo:padding-bottom="0.0708in" fo:padding-right="0.043in"/>
    </style:style>
    <style:style style:name="P40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P4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T4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fo:padding-top="0.0708in" fo:padding-left="0.043in" fo:padding-bottom="0.0708in" fo:padding-right="0.043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P463" style:parent-style-name="Standard" style:family="paragraph">
      <style:paragraph-properties fo:text-align="justify"/>
    </style:style>
    <style:style style:name="T46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paragraph-properties style:punctuation-wrap="hanging" style:vertical-align="auto" fo:line-height="90%"/>
    </style:style>
    <style:style style:name="T525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fo:padding-top="0.0708in" fo:padding-left="0.043in" fo:padding-bottom="0.0708in" fo:padding-right="0.043in"/>
    </style:style>
    <style:style style:name="P528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29" style:family="table-cell">
      <style:table-cell-properties fo:border="0.0069in solid #000000" fo:padding-top="0.0708in" fo:padding-left="0.043in" fo:padding-bottom="0.0708in" fo:padding-right="0.043in"/>
    </style:style>
    <style:style style:name="P530" style:parent-style-name="Standard" style:family="paragraph">
      <style:paragraph-properties fo:margin-top="0.1388in" fo:margin-bottom="0in"/>
    </style:style>
    <style:style style:name="T53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3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44" style:family="table-cell">
      <style:table-cell-properties fo:border="0.0069in solid #000000" fo:padding-top="0.0708in" fo:padding-left="0.043in" fo:padding-bottom="0.0708in" fo:padding-right="0.043in"/>
    </style:style>
    <style:style style:name="P545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.0708in" fo:padding-left="0.043in" fo:padding-bottom="0.0708in" fo:padding-right="0.043in"/>
    </style:style>
    <style:style style:name="P548" style:parent-style-name="ConsPlusNorma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51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ConsPlusNormal" style:family="paragraph">
      <style:paragraph-properties fo:text-align="justify" fo:line-height="90%"/>
    </style:style>
    <style:style style:name="T5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.0708in" fo:padding-left="0.043in" fo:padding-bottom="0.0708in" fo:padding-right="0.043in"/>
    </style:style>
    <style:style style:name="P5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.0708in" fo:padding-left="0.043in" fo:padding-bottom="0.0708in" fo:padding-right="0.043in"/>
    </style:style>
    <style:style style:name="T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3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.0708in" fo:padding-left="0.043in" fo:padding-bottom="0.0708in" fo:padding-right="0.043in"/>
    </style:style>
    <style:style style:name="P5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.0708in" fo:padding-left="0.043in" fo:padding-bottom="0.0708in" fo:padding-right="0.043in"/>
    </style:style>
    <style:style style:name="P6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.0708in" fo:padding-left="0.043in" fo:padding-bottom="0.0708in" fo:padding-right="0.043in"/>
    </style:style>
    <style:style style:name="P6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708in" fo:padding-left="0.043in" fo:padding-bottom="0.0708in" fo:padding-right="0.043in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12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.0708in" fo:padding-left="0.043in" fo:padding-bottom="0.0708in" fo:padding-right="0.043in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.0708in" fo:padding-left="0.043in" fo:padding-bottom="0.0708in" fo:padding-right="0.043in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.0708in" fo:padding-left="0.043in" fo:padding-bottom="0.0708in" fo:padding-right="0.043in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3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8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9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0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1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2" style:parent-style-name="ConsPlusNormal" style:family="paragraph">
      <style:paragraph-properties fo:line-height="90%" fo:text-indent="-0.2958in"/>
      <style:text-properties style:font-name="Liberation Serif" style:font-name-complex="Liberation Serif" fo:font-size="12pt" style:font-size-asian="12pt" style:font-size-complex="12pt"/>
    </style:style>
    <style:style style:name="P643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ЗАКЛЮЧЕНИЕ</text:p>
      <text:p text:style-name="P3"><text:span text:style-name="T4">о проведении публичных консультаций</text:span><text:span text:style-name="T5"><text:s/></text:span></text:p>
      <text:p text:style-name="P6"><text:span text:style-name="T7">Проекта<text:s/></text:span><text:span text:style-name="T8">Решения Думы Артинского городского округа «Об утверждении Положения о муниципальном контроле в сфере благоустройства в Артинском</text:span><text:span text:style-name="T9"><text:s/>городском округе» <text:s text:c="2"/></text:span></text:p>
      <text:p text:style-name="P10"><text:span text:style-name="T11"><text:s text:c="1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 table:number-columns-spanned="14">
            <text:p text:style-name="P32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5">
            <text:p text:style-name="P35">Вид, наименование проекта акта:</text:p>
            <text:p text:style-name="P36"><text:span text:style-name="T37">Решение Думы Артинского городского округа «</text:span><text:span text:style-name="T38">Об утверждении Положения о муниципальном контроле в сфере<text:s/></text:span><text:span text:style-name="T39">благоустройства в Артинском городском округе» <text:s text:c="15"/></text:span></text:p>
            <text:p text:style-name="P40"><text:span text:style-name="T41">Планируемый срок вступления в силу:<text:s/></text:span><text:span text:style-name="T42">с<text:s/></text:span><text:span text:style-name="T4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bookmark-start text:name="P55"/><text:bookmark-end text:name="P55"/>2.</text:p>
          </table:table-cell>
          <table:table-cell table:style-name="TableCell47" table:number-columns-spanned="14">
            <text:p text:style-name="ConsPlusNormal"><text:span text:style-name="T48">Сведения о разработчике проекта ак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ConsPlusNormal"><text:span text:style-name="T51">Орган местного самоуправления муниципального образования, разработавший проект акта (далее –<text:s/></text:span><text:span text:style-name="T52">разработчик):</text:span><text:span text:style-name="T53"><text:s/>Отдел ЖКХ Администрации Артинского городского округа</text:span><text:span text:style-name="T54"><text:s/></text:span></text:p>
            <text:p text:style-name="P55"/>
            <text:p text:style-name="ConsPlusNormal"><text:span text:style-name="T56">Сведения о профильном органе, проводящем оценку регулирующего воздействия:</text:span><text:span text:style-name="T57"><text:s/>Администрация Артинского городского округа</text:span></text:p>
            <text:p text:style-name="P58"/>
            <text:p text:style-name="ConsPlusNormal"><text:span text:style-name="T59">Ф.И.О. исполнителя профильного органа:<text:s/></text:span><text:span text:style-name="T60">Шатохина Наталья Валерьевна</text:span></text:p>
            <text:p text:style-name="ConsPlusNormal"><text:span text:style-name="T61">Должность:<text:s/></text:span><text:span text:style-name="T62">ведущий специалист отдела ЖКХ Администрации Артинского городского округа</text:span></text:p>
            <text:p text:style-name="P63"/>
            <text:p text:style-name="ConsPlusNormal"><text:span text:style-name="T64">Тел.:<text:s/></text:span><text:span text:style-name="T65">(343) 91 2-20-05, адрес электронной почты <text:s text:c="3"/></text:span><text:a xlink:href="mailto:gkh_arti@mail.ru" office:target-frame-name="_top" xlink:show="replace"><text:span text:style-name="T66">gkh_arti@mail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bookmark-start text:name="P69"/><text:bookmark-start text:name="P66"/><text:bookmark-end text:name="P69"/><text:bookmark-end text:name="P66"/>3.</text:p>
          </table:table-cell>
          <table:table-cell table:style-name="TableCell70" table:number-columns-spanned="14">
            <text:p text:style-name="ConsPlusNormal"><text:span text:style-name="T71">Способ направления участниками публичных консультаций свои</text:span><text:span text:style-name="T72">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73">http://arti.midural.ru/</text:span></text:a><text:span text:style-name="T74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75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bookmark-start text:name="P77"/><text:bookmark-end text:name="P77"/>4.</text:p>
          </table:table-cell>
          <table:table-cell table:style-name="TableCell79" table:number-columns-spanned="14">
            <text:p text:style-name="P80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5">
            <text:p text:style-name="P83"><text:span text:style-name="T84">4.1. Степень регулирующего воздействия проекта акта:<text:s/></text:span><text:span text:style-name="T85">средняя</text:span></text:p>
            <text:p text:style-name="P86"/>
            <text:p text:style-name="P87">4.2. Обоснование отнесения проекта акта к определенной степени регулирующего<text:s/>воздействия:</text:p>
            <text:p text:style-name="P88"><text:span text:style-name="T89">проект акта содержит Положения, изменяющие ранее предусм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90"/>
            <text:p text:style-name="P91"><text:span text:style-name="T92">4.3. Срок проведени</text:span><text:span text:style-name="T93">я публичных консультаций:<text:s/></text:span><text:span text:style-name="T94">15 рабочих дней (20.07.2021- 09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bookmark-start text:name="P83"/><text:bookmark-end text:name="P83"/>5.</text:p>
          </table:table-cell>
          <table:table-cell table:style-name="TableCell98" table:number-columns-spanned="14">
            <text:p text:style-name="P99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<text:bookmark-start text:name="P85"/><text:bookmark-end text:name="P85"/>5.1. Описание<text:s/>проблемы, на решение которой направлен предлагаемый способ регулирования, условий и факторов ее существования:</text:p>
            <text:p text:style-name="P103"><text:span text:style-name="T104">Невозможность осуществлять муниципальный контроль в сфере благоустройства в Артинском городском округе в соответствии с требованиями федерального</text:span><text:span text:style-name="T105"><text:s/>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06"><text:s/>ввиду отсутствия нормативно-правовой базы, регламентирующей полномочия по проведению к</text:span><text:span text:style-name="T107">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</text:span><text:span text:style-name="T108">ного контроля</text:span><text:span text:style-name="T109">.</text:span></text:p>
            <text:p text:style-name="P110"/>
            <text:soft-page-break/>
            <text:p text:style-name="P111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p text:style-name="P112"><text:span text:style-name="T113">Угроза жизни и здоровью граждан, окружающей среде, а также причинение вреда (ущерба) охраняемым законом ценностям</text:span><text:span text:style-name="T114"><text:s/></text:span><text:span text:style-name="T115">в результате нарушений обязательных требований, в соответств</text:span><text:span text:style-name="T116">ующей сфере деятельности</text:span></text:p>
            <text:p text:style-name="P117"/>
            <text:p text:style-name="P118"><text:span text:style-name="T119">5.3. Источники данных:<text:s/></text:span><text:span text:style-name="T120">Федеральный закон от 31 июля 2020 года № 248-ФЗ 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P103"/><text:bookmark-end text:name="P103"/><text:soft-page-break/>6.</text:p>
          </table:table-cell>
          <table:table-cell table:style-name="TableCell124" table:number-columns-spanned="14">
            <text:p text:style-name="P125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6.1. Федеральный, региональный опыт в соответствующих сферах:</text:p>
            <text:p text:style-name="ConsPlusNormal"><text:span text:style-name="T129">Федеральное законодательство</text:span></text:p>
            <text:p text:style-name="ConsPlusNormal"><text:span text:style-name="T130">6.2. Источники данных:<text:s/></text:span><text:span text:style-name="T131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bookmark-start text:name="P111"/><text:bookmark-end text:name="P111"/>7.</text:p>
          </table:table-cell>
          <table:table-cell table:style-name="TableCell135" table:number-columns-spanned="14">
            <text:p text:style-name="P136">Цели предлагаемого регулирования и их соответствие принципам правового<text:s/>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С 1 января 2022 года (с момента<text:s/>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ConsPlusNormal"><text:span text:style-name="T150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bookmark-start text:name="P125"/><text:bookmark-start text:name="P119"/><text:bookmark-end text:name="P125"/><text:bookmark-end text:name="P119"/>8.</text:p>
          </table:table-cell>
          <table:table-cell table:style-name="TableCell154" table:number-columns-spanned="14">
            <text:p text:style-name="P15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Обычный"><text:span text:style-name="T159">Разработка и принятие проекта нормативного правового акта «</text:span><text:span text:style-name="T160">Об утверждении положения о<text:s/></text:span><text:span text:style-name="T161">муниципальном контроле в сфере<text:s/></text:span><text:span text:style-name="T162">благоустройства в Артинском городском округе</text:span><text:span text:style-name="T163">» в соответствии с требованиями, установленными Федеральным законом от 31 июля 2020 года № 248-ФЗ поз</text:span><text:span text:style-name="T164">волит повысить эффективность контрольно-надзорной деятельности, дифференцировать контрольные (надзорные) меропр</text:span><text:span text:style-name="T165">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p>
            <text:p text:style-name="P166"/>
            <text:p text:style-name="P167"><text:span text:style-name="T168">8.2. Описание иных способов решения проблемы, в том числе без вмешательства со стороны государства (с</text:span><text:span text:style-name="T169"><text:s/>указанием того, каким образом каждым из способов могла бы быть решена проблема):</text:span><text:span text:style-name="T170"><text:s/></text:span><text:span text:style-name="T171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72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Способ решения проблемы</text:p>
                </table:table-cell>
                <table:table-cell table:style-name="TableCell180">
                  <text:p text:style-name="P181">Выгоды/Преимущества</text:p>
                </table:table-cell>
                <table:table-cell table:style-name="TableCell182">
                  <text:p text:style-name="P183">Издержки/Недостатки</text:p>
                </table:table-cell>
              </table:table-row>
              <table:table-row table:style-name="TableRow184">
                <table:table-cell table:style-name="TableCell185">
                  <text:p text:style-name="P186">-</text:p>
                </table:table-cell>
                <table:table-cell table:style-name="TableCell187">
                  <text:p text:style-name="P188">-</text:p>
                </table:table-cell>
                <table:table-cell table:style-name="TableCell189">
                  <text:p text:style-name="P190">-</text:p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bookmark-start text:name="P136"/><text:bookmark-end text:name="P136"/><text:soft-page-break/>9.</text:p>
          </table:table-cell>
          <table:table-cell table:style-name="TableCell195" table:number-columns-spanned="14">
            <text:p text:style-name="P196">Основные группы лиц,<text:s/>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bookmark-start text:name="P138"/><text:bookmark-end text:name="P138"/>9.1. Группа участников отношений:</text:p>
            <text:p text:style-name="ConsPlusNormal"><text:span text:style-name="T200">9.1.1.<text:s/></text:span><text:span text:style-name="T201">Органы муниципального контроля</text:span></text:p>
            <text:p text:style-name="ConsPlusNormal"><text:span text:style-name="T202">9.1.2.<text:s/></text:span><text:span text:style-name="T203">Органы прокуратуры</text:span></text:p>
            <text:p text:style-name="ConsPlusNormal"><text:span text:style-name="T204">9.1.3.<text:s/></text:span><text:span text:style-name="T205">Юр. лица и индивидуальные предприниматели, попадающие под вид регионального государс</text:span><text:span text:style-name="T206">твенного контроля (надзора)</text:span>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9.2. Оценка количества участников отношений:</text:p>
            <text:p text:style-name="P210">На стадии разработки акта:</text:p>
            <text:p text:style-name="ConsPlusNormal"><text:span text:style-name="T211">9.2.1. Органы муниципального контроля</text:span><text:span text:style-name="T212"><text:s/>– 1;</text:span></text:p>
            <text:p text:style-name="ConsPlusNormal"><text:span text:style-name="T213">9.2.2.<text:s/></text:span><text:span text:style-name="T214">Органы прокуратуры</text:span><text:span text:style-name="T215"><text:s/>– 1;</text:span></text:p>
            <text:p text:style-name="ConsPlusNormal"><text:span text:style-name="T216">9.2.3. Индивидуальные предприниматели; юридические<text:s/></text:span><text:span text:style-name="T217">лица;</text:span></text:p>
            <text:p text:style-name="P218"/>
            <text:p text:style-name="P219">9.3. После введения<text:s/>предлагаемого регулирования:</text:p>
            <text:p text:style-name="ConsPlusNormal"><text:span text:style-name="T220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ConsPlusNormal"><text:span text:style-name="T223">9.3. Источники данных:<text:s/></text:span><text:span text:style-name="T224">ведомственные данные, официальный сайт Артинского<text:s/></text:span><text:span text:style-name="T225">городского округа, оперативная информация, отчетность отдела 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 table:number-columns-spanned="14">
            <text:p text:style-name="P230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bookmark-start text:name="P153"/><text:bookmark-end text:name="P153"/>10.1. Наименование и описание новых или изменения<text:s/>существующих функций, полномочий, обязанностей или прав:</text:p>
          </table:table-cell>
          <table:covered-table-cell/>
          <table:covered-table-cell/>
          <table:table-cell table:style-name="TableCell234" table:number-columns-spanned="6">
            <text:p text:style-name="P235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5">
            <text:p text:style-name="P240"><text:span text:style-name="T241">Наим</text:span><text:span text:style-name="T242">енование органа:<text:s/></text:span><text:span text:style-name="T243">отдел <text:s/>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 table:number-rows-spanned="2">
            <text:p text:style-name="P246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<text:s/>критериям риска, <text:s/></text:p>
            <text:p text:style-name="P247">формирование плана проверок на основе риск-ориентированного подхода;</text:p>
            <text:soft-page-break/>
            <text:p text:style-name="ConsPlusNormal"><text:span text:style-name="T248">разработка и утверждение программы профилактики рисков причинения вреда (ущерба)</text:span></text:p>
          </table:table-cell>
          <table:covered-table-cell/>
          <table:covered-table-cell/>
          <table:table-cell table:style-name="TableCell249" table:number-columns-spanned="6" table:number-rows-spanned="2">
            <text:p text:style-name="P250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Периодические расходы за год: отсутствуют</text:p>
            <text:p text:style-name="ConsPlusNormal"><text:span text:style-name="T253">(реализация полномочий в сфере муниципального контроля благоустройства в Артинском городском округе 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ConsPlusNormal"><text:span text:style-name="T258">Возможные поступления за период:<text:s/></text:span><text:span text:style-name="T259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15">
            <text:p text:style-name="P262">Прокуратура Арти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3">
            <text:p text:style-name="P265">Согласование плана проверок</text:p>
          </table:table-cell>
          <table:covered-table-cell/>
          <table:covered-table-cell/>
          <table:table-cell table:style-name="TableCell266" table:number-columns-spanned="6" table:number-rows-spanned="3">
            <text:p text:style-name="P267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<text:s/>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Единовременные расходы:</text:p>
            <text:p text:style-name="P270">отсутствуют</text:p>
            <text:p text:style-name="P271">(реализация полномочий по согласованию плана проверок осуществляется в рамках исполнения<text:s/>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ConsPlusNormal"><text:span text:style-name="T276">Периодические расходы за период:<text:s/></text:span><text:span text:style-name="T277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ConsPlusNormal"><text:span text:style-name="T282">Возможные поступления за период:<text:s/></text:span><text:span text:style-name="T283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Отсутствуют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Отсутствуют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Отсутствуют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><text:bookmark-start text:name="P185"/><text:bookmark-end text:name="P185"/><text:span text:style-name="T302">10.4. Иные сведения о расходах (возможных поступлениях) бюджетов бюджетной системы Российской Федерации:<text:s/></text:span><text:span text:style-name="T30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p text:style-name="ConsPlusNormal"><text:span text:style-name="T306">10.5. Источники данных:<text:s/></text:span><text:span text:style-name="T307">ведомственные данные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bookmark-start text:name="P191"/><text:bookmark-end text:name="P191"/>11.</text:p>
          </table:table-cell>
          <table:table-cell table:style-name="TableCell312" table:number-columns-spanned="14">
            <text:p text:style-name="P313">Новые обязанности или ограничения, выгода (преимущества) субъектов<text:s/>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<text:s/>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17" table:number-columns-spanned="8">
            <text:p text:style-name="P318"><text:bookmark-start text:name="P194"/><text:bookmark-end text:name="P194"/>11.2. Описание новых или изменения содержания существующих обязанностей<text:s/>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3">
            <text:p text:style-name="P323">Юр. Лица, индивидуальные предприниматели, <text:s/>попадающие под муниципальный контроль в сфере<text:s/>благоустройства</text:p>
            <text:p text:style-name="P324"/>
          </table:table-cell>
          <table:covered-table-cell/>
          <table:covered-table-cell/>
          <table:table-cell table:style-name="TableCell325" table:number-columns-spanned="8">
            <text:p text:style-name="ConsPlusNormal"><text:span text:style-name="T326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</text:span><text:span text:style-name="T327">розу жизни, здоровью и окружающей среде,</text:span><text:span text:style-name="T328"><text:s/></text:span><text:span text:style-name="T329">а также причинение вреда (ущерба) охраняемым законом ценностям</text:span><text:span text:style-name="T330"><text:s/></text:span><text:span text:style-name="T331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bookmark-start text:name="P207"/><text:bookmark-start text:name="P199"/><text:bookmark-end text:name="P207"/><text:bookmark-end text:name="P199"/>12.</text:p>
          </table:table-cell>
          <table:table-cell table:style-name="TableCell341" table:number-columns-spanned="14">
            <text:p text:style-name="P342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<text:span text:style-name="T346">12.1.<text:s/></text:span><text:span text:style-name="T347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5">
            <text:p text:style-name="P350"><text:span text:style-name="T351">12.2. Источники данных</text:span><text:span text:style-name="T352">:<text:s/></text:span><text:span text:style-name="T353">Федеральный закон от 31<text:s/></text:span><text:span text:style-name="T354">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 table:number-columns-spanned="14">
            <text:p text:style-name="P359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bookmark-start text:name="P216"/><text:bookmark-end text:name="P216"/>13.1. Риски решения проблемы предложенным<text:s/>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13.4. Степень контроля рисков:</text:p>
          </table:table-cell>
        </table:table-row>
        <table:table-row table:style-name="TableRow369">
          <table:table-cell table:style-name="TableCell370" table:number-columns-spanned="4">
            <text:p text:style-name="P371">Некорректное отнесение контролируемых лиц к той или<text:s/>иной категории риска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Низкая</text:p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Высокая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 table:number-columns-spanned="14">
            <text:p text:style-name="P382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14.2. Сроки</text:p>
          </table:table-cell>
          <table:covered-table-cell/>
          <table:table-cell table:style-name="TableCell389" table:number-columns-spanned="4">
            <text:p text:style-name="P390">14.3. Описание ожидаемого результата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4.4. Объем финансирования</text:p>
          </table:table-cell>
          <table:covered-table-cell/>
          <table:table-cell table:style-name="TableCell393" table:number-columns-spanned="3">
            <text:p text:style-name="P394">14.5. Источник финансирования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Обычный"><text:span text:style-name="T397">1</text:span><text:span text:style-name="T398">. Информирование контролируемых лиц<text:s/></text:span><text:span text:style-name="T399">по вопросам соблюдения обязательных требований;</text:span></text:p>
            <text:p text:style-name="P400">2. Распределение</text:p>
            <text:p text:style-name="P401">объектов муниципального<text:s/><text:soft-page-break/>контроля по категориям риска причинения вреда (ущерба) охраняемым законом ценностям;</text:p>
            <text:p text:style-name="P402">3. Проведение мероприятий по профилактике нарушений обязательных требований;</text:p>
            <text:p text:style-name="P403">4.<text:s/>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04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До 1 октября 2021 года, далее<text:s/>- постоянн<text:soft-page-break/>о</text:p>
          </table:table-cell>
          <table:covered-table-cell/>
          <table:table-cell table:style-name="TableCell407" table:number-columns-spanned="4">
            <text:p text:style-name="P408">Проведение видов контрольно-надзорных мероприятий,<text:s/><text:soft-page-break/>определенных положением о виде муниципального котроля, в соответствии с требованиями, установленными Федеральным законом от 31 июля 2020 года</text:p>
            <text:p text:style-name="ConsPlusNormal"><text:span text:style-name="T409">№ 248-ФЗ</text:span>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-</text:p>
          </table:table-cell>
          <table:covered-table-cell/>
          <table:table-cell table:style-name="TableCell412" table:number-columns-spanned="3">
            <text:p text:style-name="P413">-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>
            <text:p text:style-name="P416">15.</text:p>
          </table:table-cell>
          <table:table-cell table:style-name="TableCell417" table:number-columns-spanned="14">
            <text:p text:style-name="P418">Предполагаемая дата вступления в<text:s/>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5">
            <text:p text:style-name="ConsPlusNormal"><text:span text:style-name="T421">15.1. Предполагаемая дата вступления в сил</text:span><text:span text:style-name="T422">у проекта акта:<text:s/></text:span><text:span text:style-name="T42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ConsPlusNormal"><text:span text:style-name="T428">Нет</text:span><text:span text:style-name="T429">/Да (с указанием срока в днях</text:span><text:span text:style-name="T430"><text:line-break/></text:span><text:span text:style-name="T431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>15.3. Необходимость<text:s/>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ConsPlusNormal"><text:span text:style-name="T436">Нет</text:span><text:span text:style-name="T437">/Да (с указанием срока в днях</text:span><text:span text:style-name="T438"><text:line-break/></text:span><text:span text:style-name="T439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5">
            <text:p text:style-name="P442">15.4. Обоснование необходимости установления переходного периода и (или) отсрочки вступления<text:s/>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bookmark-start text:name="P260"/><text:bookmark-start text:name="P249"/><text:bookmark-end text:name="P260"/><text:bookmark-end text:name="P249"/>16.</text:p>
          </table:table-cell>
          <table:table-cell table:style-name="TableCell446" table:number-columns-spanned="14">
            <text:p text:style-name="P447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16.1. Цели предлагаемого регулирования</text:p>
          </table:table-cell>
          <table:covered-table-cell/>
          <table:table-cell table:style-name="TableCell451" table:number-columns-spanned="5">
            <text:p text:style-name="P452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16.3. Единицы измерения индикативных показателей</text:p>
          </table:table-cell>
          <table:covered-table-cell/>
          <table:covered-table-cell/>
          <table:table-cell table:style-name="TableCell455" table:number-columns-spanned="3">
            <text:p text:style-name="P456">16.4. Целевые значения</text:p>
          </table:table-cell>
          <table:covered-table-cell/>
          <table:covered-table-cell/>
          <table:table-cell table:style-name="TableCell457" table:number-columns-spanned="2">
            <text:p text:style-name="P458">16.5. Способы расчета индикативных показателей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Недопущение причинения вреда (ущерба) охраняемым<text:s/><text:soft-page-break/>законом ценностям, вызванного нарушениями обязательных требований</text:p>
          </table:table-cell>
          <table:covered-table-cell/>
          <table:table-cell table:style-name="TableCell462" table:number-columns-spanned="5">
            <text:p text:style-name="P463"><text:span text:style-name="T464">1) количество обр</text:span><text:span text:style-name="T465">а</text:span><text:span text:style-name="T466">щений граждан и о</text:span><text:span text:style-name="T467">р</text:span><text:span text:style-name="T468">ганизаций о наруш</text:span><text:span text:style-name="T469">е</text:span><text:span text:style-name="T470">нии обязательных<text:s/></text:span><text:soft-page-break/><text:span text:style-name="T471">требований, пост</text:span><text:span text:style-name="T472">у</text:span><text:span text:style-name="T473">пивших в орган мун</text:span><text:span text:style-name="T474">и</text:span><text:span text:style-name="T475">ципального контроля;</text:span></text:p>
            <text:p text:style-name="P476"><text:span text:style-name="T477">2) количество пров</text:span><text:span text:style-name="T478">е</text:span><text:span text:style-name="T479">денных органом м</text:span><text:span text:style-name="T480">у</text:span><text:span text:style-name="T481">ниципального ко</text:span><text:span text:style-name="T482">н</text:span><text:span text:style-name="T483">троля внеп</text:span><text:span text:style-name="T484">лановых контрольных мер</text:span><text:span text:style-name="T485">о</text:span><text:span text:style-name="T486">приятий;</text:span></text:p>
            <text:p text:style-name="P487"><text:span text:style-name="T488">3) количество прин</text:span><text:span text:style-name="T489">я</text:span><text:span text:style-name="T490">тых органами прок</text:span><text:span text:style-name="T491">у</text:span><text:span text:style-name="T492">ратуры решений о согласовании пров</text:span><text:span text:style-name="T493">е</text:span><text:span text:style-name="T494">дения органом мун</text:span><text:span text:style-name="T495">и</text:span><text:span text:style-name="T496">ципального контроля внепланового ко</text:span><text:span text:style-name="T497">н</text:span><text:span text:style-name="T498">трольного меропри</text:span><text:span text:style-name="T499">я</text:span><text:span text:style-name="T500">тия;</text:span></text:p>
            <text:p text:style-name="P501"><text:span text:style-name="T502">4) количество выя</text:span><text:span text:style-name="T503">в</text:span><text:span text:style-name="T504">ленных органом м</text:span><text:span text:style-name="T505">у</text:span><text:span text:style-name="T506">ниципального ко</text:span><text:span text:style-name="T507">н</text:span><text:span text:style-name="T508">троля нарушений обязате</text:span><text:span text:style-name="T509">льных треб</text:span><text:span text:style-name="T510">о</text:span><text:span text:style-name="T511">ваний;</text:span></text:p>
            <text:p text:style-name="P512"><text:span text:style-name="T513">5) количество устр</text:span><text:span text:style-name="T514">а</text:span><text:span text:style-name="T515">ненных нарушений обязательных треб</text:span><text:span text:style-name="T516">о</text:span><text:span text:style-name="T517">ваний;</text:span></text:p>
            <text:p text:style-name="P518"><text:span text:style-name="T519">6) количество пост</text:span><text:span text:style-name="T520">у</text:span><text:span text:style-name="T521">пивших возражений в отношении акта контрольного мер</text:span><text:span text:style-name="T522">о</text:span><text:span text:style-name="T523">приятия;</text:span></text:p>
            <text:p text:style-name="P524"><text:span text:style-name="T525">7) количество выданных органом муниципального контроля предписаний об устранении нарушений обязат</text:span><text:span text:style-name="T526">ельных требований.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><text:span text:style-name="T531">1. Доля устране</text:span><text:span text:style-name="T532">н</text:span><text:span text:style-name="T533">ных нарушений от числа выявленных<text:s/></text:span><text:soft-page-break/><text:span text:style-name="T534">нарушений обяз</text:span><text:span text:style-name="T535">а</text:span><text:span text:style-name="T536">тельных требов</text:span><text:span text:style-name="T537">а</text:span><text:span text:style-name="T538">ний, в результате чего была снята угроза причинения вреда охраняемым законом ценн</text:span><text:span text:style-name="T539">о</text:span><text:span text:style-name="T540">стям</text:span></text:p>
            <text:p text:style-name="Обычный"><text:span text:style-name="T541">2. Доля субъектов, допустивших нарушения, в результате которых<text:s/></text:span><text:span text:style-name="T542">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</text:span></text:p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ext:soft-page-break/>
        <table:table-row table:style-name="TableRow546">
          <table:table-cell table:style-name="TableCell547" table:number-columns-spanned="15">
            <text:p text:style-name="P548">17. Оценка позитивных и негативных эффектов для общества при введении предлагаемого<text:s/>регулирования:</text:p>
            <text:p text:style-name="Обычный"><text:span text:style-name="T549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контроля в сфере благоу</text:span><text:span text:style-name="T550">стройства в Артинском городском округе.</text:span></text:p>
            <text:p text:style-name="P551">Применение риск-ориентированного подхода обеспечит оптимальное использование трудовых<text:s/><text:soft-page-break/>и материальных ресурсов органов муниципального контроля путем сосредоточения усилий на потенциально наиболее опасных объектах, что<text:s/>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552"><text:span text:style-name="T553">Проведение профилактических мероприятий позволит предупреждать нарушения, не допуская проявления их последствий и в результате б</text:span><text:span text:style-name="T554">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5">
            <text:p text:style-name="P557"><text:bookmark-start text:name="P405"/><text:bookmark-end text:name="P405"/><text:soft-page-break/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5">
            <text:p text:style-name="ConsPlusNormal"><text:span text:style-name="T560">18.1. Полный электронный адрес размещения в информационно-телекоммуникацион</text:span><text:span text:style-name="T561">ной сети «Интернет»: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562">http://a</text:span><text:span text:style-name="T563">rti.midural.ru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5">
            <text:p text:style-name="ConsPlusNormal"><text:span text:style-name="T566">18.2. Срок, в течение которого разработчиком принимались предложения в связи с проведением публичных консультаций:<text:s/></text:span><text:span text:style-name="T567">начало 20 июля 2021г.; окончание 09 августа 2021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5">
            <text:p text:style-name="ConsPlusNormal"><text:bookmark-start text:name="Par752"/><text:bookmark-end text:name="Par752"/><text:span text:style-name="T570">18.3. Сведения об организациях, извещенных о проведении публичных консул</text:span><text:span text:style-name="T571">ьтаций: организации, заключившие соглашение о сотрудничестве при проведении ОРВ:<text:s/></text:span><text:span text:style-name="T572">было направлено письмо в Свердловский областной Союз промышленников и предпринимателей о начале проведения процедуры оценки регулирующего воздействия, с указанием сроков прове</text:span><text:span text:style-name="T573">дения публичных консультаций по проекту НПА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5">
            <text:p text:style-name="P576"><text:bookmark-start text:name="Par753"/><text:bookmark-end text:name="Par753"/>18.4. Статистика предложений, поступавших по итогам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5">
            <text:p text:style-name="ConsPlusNormal"><text:span text:style-name="T579">Общее количество поступивших предложений по проекту акта:<text:s/></text:span><text:span text:style-name="T580">0</text:span></text:p>
            <text:p text:style-name="P581">Из них:</text:p>
            <text:p text:style-name="ConsPlusNormal"><text:span text:style-name="T582">Мнений о поддержке акта:<text:s/></text:span><text:span text:style-name="T583">0</text:span></text:p>
            <text:p text:style-name="ConsPlusNormal"><text:span text:style-name="T584">Количество учтенных предложений:<text:s/></text:span><text:span text:style-name="T585">0</text:span></text:p>
            <text:p text:style-name="ConsPlusNormal"><text:span text:style-name="T586">Кол</text:span><text:span text:style-name="T587">ичество частично учтенных предложений:<text:s/></text:span><text:span text:style-name="T588">0</text:span></text:p>
            <text:p text:style-name="ConsPlusNormal"><text:span text:style-name="T589">Количество неучтенных предложений:<text:s/></text:span><text:span text:style-name="T59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5">
            <text:p text:style-name="ConsPlusNormal"><text:span text:style-name="T593">Общее количество поступивших предложений по сопроводительным документам:<text:s/></text:span><text:span text:style-name="T594">0<text:s/></text:span><text:span text:style-name="T595">из них учтено:<text:s/></text:span><text:span text:style-name="T596">0</text:span><text:span text:style-name="T597">, не учтено:<text:s/></text:span><text:span text:style-name="T598">0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5">
            <text:p text:style-name="P601"><text:bookmark-start text:name="Par761"/><text:bookmark-end text:name="Par761"/>18.5. Устраненные в ходе подготовки и обсуждения проекта акта<text:s/>административные барьеры и избыточные издержки: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5">
            <text:p text:style-name="P604"><text:bookmark-start text:name="Par762"/><text:bookmark-end text:name="Par762"/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5">
            <text:p text:style-name="ConsPlusNormal"><text:span text:style-name="T607">19.1. Оценка позитивных и негативных эффектов для общества при введении предлагаемого регулирования:<text:s/></text:span><text:span text:style-name="T608">После принятия правового акта будут<text:s/></text:span><text:span text:style-name="T609">достигнуты цели:</text:span></text:p>
            <text:p text:style-name="Обычный"><text:span text:style-name="T610">- 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контроля в сфере бл</text:span><text:span text:style-name="T611">агоустройства в Артинском городском округе.</text:span></text:p>
            <text:p text:style-name="P612">- 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ConsPlusNormal"><text:span text:style-name="T613">- проведение профилактических мероприятий позволит предупреждать нарушения, не допуская проявления их последствий и в<text:s/></text:span><text:span text:style-name="T614">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5">
            <text:p text:style-name="ConsPlusNormal"><text:span text:style-name="T617">19.2. Дополнительные сведения, позволяющие оценить обоснованность предлагаемого<text:s/></text:span><text:soft-page-break/><text:span text:style-name="T618">регулирования:<text:s/></text:span><text:span text:style-name="T61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 table:number-columns-spanned="15">
            <text:p text:style-name="ConsPlusNormal"><text:span text:style-name="T622">19.3.</text:span><text:span text:style-name="T623"><text:s/>Источники данных:<text:s/></text:span><text:span text:style-name="T624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5">
            <text:p text:style-name="ConsPlusNormal"><text:span text:style-name="T627">19.4. Вывод о наличии либо об отсутствии в итоговой редакции проекта акта положений, вводящих избыточ</text:span><text:span text:style-name="T628">ные обязанности, запреты и ограничения для физических и юридических лиц в сфере предпринимательской и инвестиционной деятельности или способствующих их введению, а также положений, приводящих к возникновению необоснованных расходов физических и юридических</text:span><text:span text:style-name="T629"><text:s/>лиц в сфере предпринимательской и инвестиционной деятельности, а также бюджетов всех уровней бюджетной системы Российской Федерации:<text:s/></text:span><text:span text:style-name="T630">рассматриваемый проект НПА не несёт избыточных административных и других ограничений в деятельности предпринимателей, а та</text:span><text:span text:style-name="T631">кже не приведёт к необоснованным расхода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p text:style-name="P633">Приложение: Сводка предложений с указанием сведений об их учете или причинах отклонений.<text:s/></text:p>
      <text:p text:style-name="P634"/>
      <text:p text:style-name="P635"/>
      <text:p text:style-name="P636"/>
      <text:p text:style-name="P637">Зав. отделом ЖКХ Администрации</text:p>
      <text:p text:style-name="P638">Артинского городского округа</text:p>
      <text:p text:style-name="P639"/>
      <text:p text:style-name="P640">Белякова Е.В.</text:p>
      <text:p text:style-name="P641">___________________________________<text:tab/>10.08.2021 <text:s text:c="4"/>_________________</text:p>
      <text:p text:style-name="P642"><text:s/><text:tab/><text:tab/><text:tab/><text:tab/><text:tab/><text:tab/><text:tab/><text:tab/><text:tab/><text:s text:c="3"/>Дата<text:tab/><text:s text:c="10"/>Подпись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5-31T07:23:00Z</meta:creation-date>
    <dc:date>2021-08-10T07:54:00Z</dc:date>
    <meta:print-date>2021-06-03T10:33:00Z</meta:print-date>
    <meta:template xlink:href="Normal" xlink:type="simple"/>
    <meta:editing-cycles>41</meta:editing-cycles>
    <meta:editing-duration>PT47520S</meta:editing-duration>
    <meta:document-statistic meta:page-count="9" meta:paragraph-count="39" meta:word-count="2964" meta:character-count="19821" meta:row-count="140" meta:non-whitespace-character-count="16896"/>
  </office:meta>
</office:document-meta>
</file>